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T8" style:family="text">
      <style:text-properties style:font-name="Ubuntu" fo:font-weight="normal" style:font-name-asian="Verdana" style:font-weight-asian="normal" style:font-name-complex="Times New Roman" style:font-weight-complex="normal"/>
    </style:style>
    <style:style style:name="T9" style:family="text">
      <style:text-properties style:font-name="Ubuntu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22 DB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</text:span><text:span text:style-name="T8"> </text:span><text:span text:style-name="T7">que el Poder Ejecutivo</text:span><text:span text:style-name="T9">,</text:span><text:span text:style-name="T7"> a través del organismo que corresponda, evalúe la posibilidad de incorporar en el Plan de Obras del Presupuesto General de Gastos y Cálculo de Recursos del Ejercicio 2014, la obra de reparación integral y</text:span><text:span text:style-name="T8"> </text:span><text:span text:style-name="T7">mantenimiento de la ruta provincial Nº 62, en el tramo comprendido entre</text:span><text:span text:style-name="T8"> </text:span><text:span text:style-name="T7">las localidades de</text:span><text:span text:style-name="T8"> </text:span><text:span text:style-name="T7">Emilia (departamento <text:s/>La</text:span><text:span text:style-name="T8"> </text:span><text:span text:style-name="T7">Capital) y Cayastá (departamento Garay)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00:05</meta:print-date>
    <dc:date>2013-06-12T09:09:59</dc:date>
    <meta:document-statistic meta:table-count="0" meta:image-count="1" meta:object-count="0" meta:page-count="1" meta:paragraph-count="8" meta:word-count="130" meta:character-count="799" meta:non-whitespace-character-count="671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